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http://mathworld.wolfram.com/HeartCurve.htm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x=16 Sin[t]^3</text:p>
          </table:table-cell>
          <table:table-cell office:value-type="string" calcext:value-type="string">
            <text:p>y=13 Cos[t] - 5 Cos[2 t] - 2 Cos[3 t] - Cos[4 t]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6*SIN([.A3])^3" office:value-type="float" office:value="0" calcext:value-type="float">
            <text:p>0</text:p>
          </table:table-cell>
          <table:table-cell table:formula="of:=13*COS([.A3])-5*COS(2*[.A3])-2*COS(3*[.A3])-COS(4*[.A3])" office:value-type="float" office:value="5" calcext:value-type="float">
            <text:p>5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]+0.1" office:value-type="float" office:value="0.1" calcext:value-type="float">
            <text:p>0.1</text:p>
          </table:table-cell>
          <table:table-cell table:formula="of:=16*SIN([.A4])^3" office:value-type="float" office:value="0.0159201731165795" calcext:value-type="float">
            <text:p>0.0159201731</text:p>
          </table:table-cell>
          <table:table-cell table:formula="of:=13*COS([.A4])-5*COS(2*[.A4])-2*COS(3*[.A4])-COS(4*[.A4])" office:value-type="float" office:value="5.20298728715403" calcext:value-type="float">
            <text:p>5.202987287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]+0.1" office:value-type="float" office:value="0.2" calcext:value-type="float">
            <text:p>0.2</text:p>
          </table:table-cell>
          <table:table-cell table:formula="of:=16*SIN([.A5])^3" office:value-type="float" office:value="0.125462075960593" calcext:value-type="float">
            <text:p>0.125462076</text:p>
          </table:table-cell>
          <table:table-cell table:formula="of:=13*COS([.A5])-5*COS(2*[.A5])-2*COS(3*[.A5])-COS(4*[.A5])" office:value-type="float" office:value="5.78818260275519" calcext:value-type="float">
            <text:p>5.7881826028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]+0.1" office:value-type="float" office:value="0.3" calcext:value-type="float">
            <text:p>0.3</text:p>
          </table:table-cell>
          <table:table-cell table:formula="of:=16*SIN([.A6])^3" office:value-type="float" office:value="0.412934841426141" calcext:value-type="float">
            <text:p>0.4129348414</text:p>
          </table:table-cell>
          <table:table-cell table:formula="of:=13*COS([.A6])-5*COS(2*[.A6])-2*COS(3*[.A6])-COS(4*[.A6])" office:value-type="float" office:value="6.68711859306649" calcext:value-type="float">
            <text:p>6.687118593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6]+0.1" office:value-type="float" office:value="0.4" calcext:value-type="float">
            <text:p>0.4</text:p>
          </table:table-cell>
          <table:table-cell table:formula="of:=16*SIN([.A7])^3" office:value-type="float" office:value="0.944863763834901" calcext:value-type="float">
            <text:p>0.9448637638</text:p>
          </table:table-cell>
          <table:table-cell table:formula="of:=13*COS([.A7])-5*COS(2*[.A7])-2*COS(3*[.A7])-COS(4*[.A7])" office:value-type="float" office:value="7.79474338864962" calcext:value-type="float">
            <text:p>7.7947433886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7]+0.1" office:value-type="float" office:value="0.5" calcext:value-type="float">
            <text:p>0.5</text:p>
          </table:table-cell>
          <table:table-cell table:formula="of:=16*SIN([.A8])^3" office:value-type="float" office:value="1.76312651683422" calcext:value-type="float">
            <text:p>1.7631265168</text:p>
          </table:table-cell>
          <table:table-cell table:formula="of:=13*COS([.A8])-5*COS(2*[.A8])-2*COS(3*[.A8])-COS(4*[.A8])" office:value-type="float" office:value="8.98173420844588" calcext:value-type="float">
            <text:p>8.981734208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8]+0.1" office:value-type="float" office:value="0.6" calcext:value-type="float">
            <text:p>0.6</text:p>
          </table:table-cell>
          <table:table-cell table:formula="of:=16*SIN([.A9])^3" office:value-type="float" office:value="2.88031915722764" calcext:value-type="float">
            <text:p>2.8803191572</text:p>
          </table:table-cell>
          <table:table-cell table:formula="of:=13*COS([.A9])-5*COS(2*[.A9])-2*COS(3*[.A9])-COS(4*[.A9])" office:value-type="float" office:value="10.1093721263699" calcext:value-type="float">
            <text:p>10.109372126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9]+0.1" office:value-type="float" office:value="0.7" calcext:value-type="float">
            <text:p>0.7</text:p>
          </table:table-cell>
          <table:table-cell table:formula="of:=16*SIN([.A10])^3" office:value-type="float" office:value="4.2777747802568" calcext:value-type="float">
            <text:p>4.2777747803</text:p>
          </table:table-cell>
          <table:table-cell table:formula="of:=13*COS([.A10])-5*COS(2*[.A10])-2*COS(3*[.A10])-COS(4*[.A10])" office:value-type="float" office:value="11.0450272700655" calcext:value-type="float">
            <text:p>11.045027270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0]+0.1" office:value-type="float" office:value="0.8" calcext:value-type="float">
            <text:p>0.8</text:p>
          </table:table-cell>
          <table:table-cell table:formula="of:=16*SIN([.A11])^3" office:value-type="float" office:value="5.90642036858967" calcext:value-type="float">
            <text:p>5.9064203686</text:p>
          </table:table-cell>
          <table:table-cell table:formula="of:=13*COS([.A11])-5*COS(2*[.A11])-2*COS(3*[.A11])-COS(4*[.A11])" office:value-type="float" office:value="11.6762670398968" calcext:value-type="float">
            <text:p>11.676267039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1]+0.1" office:value-type="float" office:value="0.9" calcext:value-type="float">
            <text:p>0.9</text:p>
          </table:table-cell>
          <table:table-cell table:formula="of:=16*SIN([.A12])^3" office:value-type="float" office:value="7.69040339459448" calcext:value-type="float">
            <text:p>7.6904033946</text:p>
          </table:table-cell>
          <table:table-cell table:formula="of:=13*COS([.A12])-5*COS(2*[.A12])-2*COS(3*[.A12])-COS(4*[.A12])" office:value-type="float" office:value="11.9218427613523" calcext:value-type="float">
            <text:p>11.921842761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2]+0.1" office:value-type="float" office:value="1" calcext:value-type="float">
            <text:p>1</text:p>
          </table:table-cell>
          <table:table-cell table:formula="of:=16*SIN([.A13])^3" office:value-type="float" office:value="9.53317178545529" calcext:value-type="float">
            <text:p>9.5331717855</text:p>
          </table:table-cell>
          <table:table-cell table:formula="of:=13*COS([.A13])-5*COS(2*[.A13])-2*COS(3*[.A13])-COS(4*[.A13])" office:value-type="float" office:value="11.738292773086" calcext:value-type="float">
            <text:p>11.738292773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3]+0.1" office:value-type="float" office:value="1.1" calcext:value-type="float">
            <text:p>1.1</text:p>
          </table:table-cell>
          <table:table-cell table:formula="of:=16*SIN([.A14])^3" office:value-type="float" office:value="11.3254710973102" calcext:value-type="float">
            <text:p>11.3254710973</text:p>
          </table:table-cell>
          <table:table-cell table:formula="of:=13*COS([.A14])-5*COS(2*[.A14])-2*COS(3*[.A14])-COS(4*[.A14])" office:value-type="float" office:value="11.1215475746054" calcext:value-type="float">
            <text:p>11.1215475746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4]+0.1" office:value-type="float" office:value="1.2" calcext:value-type="float">
            <text:p>1.2</text:p>
          </table:table-cell>
          <table:table-cell table:formula="of:=16*SIN([.A15])^3" office:value-type="float" office:value="12.9545508047861" calcext:value-type="float">
            <text:p>12.9545508048</text:p>
          </table:table-cell>
          <table:table-cell table:formula="of:=13*COS([.A15])-5*COS(2*[.A15])-2*COS(3*[.A15])-COS(4*[.A15])" office:value-type="float" office:value="10.1036372351318" calcext:value-type="float">
            <text:p>10.103637235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5]+0.1" office:value-type="float" office:value="1.3" calcext:value-type="float">
            <text:p>1.3</text:p>
          </table:table-cell>
          <table:table-cell table:formula="of:=16*SIN([.A16])^3" office:value-type="float" office:value="14.3137628617422" calcext:value-type="float">
            <text:p>14.3137628617</text:p>
          </table:table-cell>
          <table:table-cell table:formula="of:=13*COS([.A16])-5*COS(2*[.A16])-2*COS(3*[.A16])-COS(4*[.A16])" office:value-type="float" office:value="8.74527647606428" calcext:value-type="float">
            <text:p>8.745276476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6]+0.1" office:value-type="float" office:value="1.4" calcext:value-type="float">
            <text:p>1.4</text:p>
          </table:table-cell>
          <table:table-cell table:formula="of:=16*SIN([.A17])^3" office:value-type="float" office:value="15.3116998495159" calcext:value-type="float">
            <text:p>15.3116998495</text:p>
          </table:table-cell>
          <table:table-cell table:formula="of:=13*COS([.A17])-5*COS(2*[.A17])-2*COS(3*[.A17])-COS(4*[.A17])" office:value-type="float" office:value="7.12564032521757" calcext:value-type="float">
            <text:p>7.125640325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7]+0.1" office:value-type="float" office:value="1.5" calcext:value-type="float">
            <text:p>1.5</text:p>
          </table:table-cell>
          <table:table-cell table:formula="of:=16*SIN([.A18])^3" office:value-type="float" office:value="15.880060309909" calcext:value-type="float">
            <text:p>15.8800603099</text:p>
          </table:table-cell>
          <table:table-cell table:formula="of:=13*COS([.A18])-5*COS(2*[.A18])-2*COS(3*[.A18])-COS(4*[.A18])" office:value-type="float" office:value="5.33096741689355" calcext:value-type="float">
            <text:p>5.330967416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8]+0.1" office:value-type="float" office:value="1.6" calcext:value-type="float">
            <text:p>1.6</text:p>
          </table:table-cell>
          <table:table-cell table:formula="of:=16*SIN([.A19])^3" office:value-type="float" office:value="15.9795416718414" calcext:value-type="float">
            <text:p>15.9795416718</text:p>
          </table:table-cell>
          <table:table-cell table:formula="of:=13*COS([.A19])-5*COS(2*[.A19])-2*COS(3*[.A19])-COS(4*[.A19])" office:value-type="float" office:value="3.44369720341992" calcext:value-type="float">
            <text:p>3.443697203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19]+0.1" office:value-type="float" office:value="1.7" calcext:value-type="float">
            <text:p>1.7</text:p>
          </table:table-cell>
          <table:table-cell table:formula="of:=16*SIN([.A20])^3" office:value-type="float" office:value="15.6032364547406" calcext:value-type="float">
            <text:p>15.6032364547</text:p>
          </table:table-cell>
          <table:table-cell table:formula="of:=13*COS([.A20])-5*COS(2*[.A20])-2*COS(3*[.A20])-COS(4*[.A20])" office:value-type="float" office:value="1.53365956127969" calcext:value-type="float">
            <text:p>1.533659561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0]+0.1" office:value-type="float" office:value="1.8" calcext:value-type="float">
            <text:p>1.8</text:p>
          </table:table-cell>
          <table:table-cell table:formula="of:=16*SIN([.A21])^3" office:value-type="float" office:value="14.7772295207623" calcext:value-type="float">
            <text:p>14.7772295208</text:p>
          </table:table-cell>
          <table:table-cell table:formula="of:=13*COS([.A21])-5*COS(2*[.A21])-2*COS(3*[.A21])-COS(4*[.A21])" office:value-type="float" office:value="-0.347572215756929" calcext:value-type="float">
            <text:p>-0.3475722158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1]+0.1" office:value-type="float" office:value="1.9" calcext:value-type="float">
            <text:p>1.9</text:p>
          </table:table-cell>
          <table:table-cell table:formula="of:=16*SIN([.A22])^3" office:value-type="float" office:value="13.5583432226395" calcext:value-type="float">
            <text:p>13.5583432226</text:p>
          </table:table-cell>
          <table:table-cell table:formula="of:=13*COS([.A22])-5*COS(2*[.A22])-2*COS(3*[.A22])-COS(4*[.A22])" office:value-type="float" office:value="-2.16861122191405" calcext:value-type="float">
            <text:p>-2.168611221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2]+0.1" office:value-type="float" office:value="2" calcext:value-type="float">
            <text:p>2</text:p>
          </table:table-cell>
          <table:table-cell table:formula="of:=16*SIN([.A23])^3" office:value-type="float" office:value="12.0292311147039" calcext:value-type="float">
            <text:p>12.0292311147</text:p>
          </table:table-cell>
          <table:table-cell table:formula="of:=13*COS([.A23])-5*COS(2*[.A23])-2*COS(3*[.A23])-COS(4*[.A23])" office:value-type="float" office:value="-3.91653131028692" calcext:value-type="float">
            <text:p>-3.916531310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3]+0.1" office:value-type="float" office:value="2.1" calcext:value-type="float">
            <text:p>2.1</text:p>
          </table:table-cell>
          <table:table-cell table:formula="of:=16*SIN([.A24])^3" office:value-type="float" office:value="10.2912567978491" calcext:value-type="float">
            <text:p>10.2912567978</text:p>
          </table:table-cell>
          <table:table-cell table:formula="of:=13*COS([.A24])-5*COS(2*[.A24])-2*COS(3*[.A24])-COS(4*[.A24])" office:value-type="float" office:value="-5.5921238717448" calcext:value-type="float">
            <text:p>-5.5921238717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4]+0.1" office:value-type="float" office:value="2.2" calcext:value-type="float">
            <text:p>2.2</text:p>
          </table:table-cell>
          <table:table-cell table:formula="of:=16*SIN([.A25])^3" office:value-type="float" office:value="8.45579139178156" calcext:value-type="float">
            <text:p>8.4557913918</text:p>
          </table:table-cell>
          <table:table-cell table:formula="of:=13*COS([.A25])-5*COS(2*[.A25])-2*COS(3*[.A25])-COS(4*[.A25])" office:value-type="float" office:value="-7.20322234428281" calcext:value-type="float">
            <text:p>-7.203222344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5]+0.1" office:value-type="float" office:value="2.3" calcext:value-type="float">
            <text:p>2.3</text:p>
          </table:table-cell>
          <table:table-cell table:formula="of:=16*SIN([.A26])^3" office:value-type="float" office:value="6.63470348856783" calcext:value-type="float">
            <text:p>6.6347034886</text:p>
          </table:table-cell>
          <table:table-cell table:formula="of:=13*COS([.A26])-5*COS(2*[.A26])-2*COS(3*[.A26])-COS(4*[.A26])" office:value-type="float" office:value="-8.757432220809" calcext:value-type="float">
            <text:p>-8.7574322208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6]+0.1" office:value-type="float" office:value="2.4" calcext:value-type="float">
            <text:p>2.4</text:p>
          </table:table-cell>
          <table:table-cell table:formula="of:=16*SIN([.A27])^3" office:value-type="float" office:value="4.93088671121719" calcext:value-type="float">
            <text:p>4.9308867112</text:p>
          </table:table-cell>
          <table:table-cell table:formula="of:=13*COS([.A27])-5*COS(2*[.A27])-2*COS(3*[.A27])-COS(4*[.A27])" office:value-type="float" office:value="-10.2556279925038" calcext:value-type="float">
            <text:p>-10.2556279925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7]+0.1" office:value-type="float" office:value="2.5" calcext:value-type="float">
            <text:p>2.5</text:p>
          </table:table-cell>
          <table:table-cell table:formula="of:=16*SIN([.A28])^3" office:value-type="float" office:value="3.42966582214851" calcext:value-type="float">
            <text:p>3.4296658221</text:p>
          </table:table-cell>
          <table:table-cell table:formula="of:=13*COS([.A28])-5*COS(2*[.A28])-2*COS(3*[.A28])-COS(4*[.A28])" office:value-type="float" office:value="-11.6873770360199" calcext:value-type="float">
            <text:p>-11.687377036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8]+0.1" office:value-type="float" office:value="2.6" calcext:value-type="float">
            <text:p>2.6</text:p>
          </table:table-cell>
          <table:table-cell table:formula="of:=16*SIN([.A29])^3" office:value-type="float" office:value="2.19184308035914" calcext:value-type="float">
            <text:p>2.1918430804</text:p>
          </table:table-cell>
          <table:table-cell table:formula="of:=13*COS([.A29])-5*COS(2*[.A29])-2*COS(3*[.A29])-COS(4*[.A29])" office:value-type="float" office:value="-13.0290637339963" calcext:value-type="float">
            <text:p>-13.02906373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29]+0.1" office:value-type="float" office:value="2.7" calcext:value-type="float">
            <text:p>2.7</text:p>
          </table:table-cell>
          <table:table-cell table:formula="of:=16*SIN([.A30])^3" office:value-type="float" office:value="1.24899931942561" calcext:value-type="float">
            <text:p>1.2489993194</text:p>
          </table:table-cell>
          <table:table-cell table:formula="of:=13*COS([.A30])-5*COS(2*[.A30])-2*COS(3*[.A30])-COS(4*[.A30])" office:value-type="float" office:value="-14.2449840120081" calcext:value-type="float">
            <text:p>-14.24498401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0]+0.1" office:value-type="float" office:value="2.8" calcext:value-type="float">
            <text:p>2.8</text:p>
          </table:table-cell>
          <table:table-cell table:formula="of:=16*SIN([.A31])^3" office:value-type="float" office:value="0.60146216951773" calcext:value-type="float">
            <text:p>0.6014621695</text:p>
          </table:table-cell>
          <table:table-cell table:formula="of:=13*COS([.A31])-5*COS(2*[.A31])-2*COS(3*[.A31])-COS(4*[.A31])" office:value-type="float" office:value="-15.2911473768292" calcext:value-type="float">
            <text:p>-15.2911473768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1]+0.1" office:value-type="float" office:value="2.9" calcext:value-type="float">
            <text:p>2.9</text:p>
          </table:table-cell>
          <table:table-cell table:formula="of:=16*SIN([.A32])^3" office:value-type="float" office:value="0.219115030239053" calcext:value-type="float">
            <text:p>0.2191150302</text:p>
          </table:table-cell>
          <table:table-cell table:formula="of:=13*COS([.A32])-5*COS(2*[.A32])-2*COS(3*[.A32])-COS(4*[.A32])" office:value-type="float" office:value="-16.1210500702245" calcext:value-type="float">
            <text:p>-16.121050070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2]+0.1" office:value-type="float" office:value="3" calcext:value-type="float">
            <text:p>3</text:p>
          </table:table-cell>
          <table:table-cell table:formula="of:=16*SIN([.A33])^3" office:value-type="float" office:value="0.0449661557513791" calcext:value-type="float">
            <text:p>0.0449661558</text:p>
          </table:table-cell>
          <table:table-cell table:formula="of:=13*COS([.A33])-5*COS(2*[.A33])-2*COS(3*[.A33])-COS(4*[.A33])" office:value-type="float" office:value="-16.6923473240208" calcext:value-type="float">
            <text:p>-16.69234732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3]+0.1" office:value-type="float" office:value="3.1" calcext:value-type="float">
            <text:p>3.1</text:p>
          </table:table-cell>
          <table:table-cell table:formula="of:=16*SIN([.A34])^3" office:value-type="float" office:value="0.0011502551712372" calcext:value-type="float">
            <text:p>0.0011502552</text:p>
          </table:table-cell>
          <table:table-cell table:formula="of:=13*COS([.A34])-5*COS(2*[.A34])-2*COS(3*[.A34])-COS(4*[.A34])" office:value-type="float" office:value="-16.9732090900424" calcext:value-type="float">
            <text:p>-16.9732090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4]+0.1" office:value-type="float" office:value="3.2" calcext:value-type="float">
            <text:p>3.2</text:p>
          </table:table-cell>
          <table:table-cell table:formula="of:=16*SIN([.A35])^3" office:value-type="float" office:value="-0.00318259623903922" calcext:value-type="float">
            <text:p>-0.0031825962</text:p>
          </table:table-cell>
          <table:table-cell table:formula="of:=13*COS([.A35])-5*COS(2*[.A35])-2*COS(3*[.A35])-COS(4*[.A35])" office:value-type="float" office:value="-16.9472135332319" calcext:value-type="float">
            <text:p>-16.947213533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5]+0.1" office:value-type="float" office:value="3.3" calcext:value-type="float">
            <text:p>3.3</text:p>
          </table:table-cell>
          <table:table-cell table:formula="of:=16*SIN([.A36])^3" office:value-type="float" office:value="-0.0628047546176983" calcext:value-type="float">
            <text:p>-0.0628047546</text:p>
          </table:table-cell>
          <table:table-cell table:formula="of:=13*COS([.A36])-5*COS(2*[.A36])-2*COS(3*[.A36])-COS(4*[.A36])" office:value-type="float" office:value="-16.6159016209976" calcext:value-type="float">
            <text:p>-16.61590162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6]+0.1" office:value-type="float" office:value="3.4" calcext:value-type="float">
            <text:p>3.4</text:p>
          </table:table-cell>
          <table:table-cell table:formula="of:=16*SIN([.A37])^3" office:value-type="float" office:value="-0.266994473947809" calcext:value-type="float">
            <text:p>-0.2669944739</text:p>
          </table:table-cell>
          <table:table-cell table:formula="of:=13*COS([.A37])-5*COS(2*[.A37])-2*COS(3*[.A37])-COS(4*[.A37])" office:value-type="float" office:value="-15.9985366436809" calcext:value-type="float">
            <text:p>-15.9985366437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7]+0.1" office:value-type="float" office:value="3.5" calcext:value-type="float">
            <text:p>3.5</text:p>
          </table:table-cell>
          <table:table-cell table:formula="of:=16*SIN([.A38])^3" office:value-type="float" office:value="-0.690615692388768" calcext:value-type="float">
            <text:p>-0.6906156924</text:p>
          </table:table-cell>
          <table:table-cell table:formula="of:=13*COS([.A38])-5*COS(2*[.A38])-2*COS(3*[.A38])-COS(4*[.A38])" office:value-type="float" office:value="-15.1291115687127" calcext:value-type="float">
            <text:p>-15.1291115687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8]+0.1" office:value-type="float" office:value="3.6" calcext:value-type="float">
            <text:p>3.6</text:p>
          </table:table-cell>
          <table:table-cell table:formula="of:=16*SIN([.A39])^3" office:value-type="float" office:value="-1.38650039927228" calcext:value-type="float">
            <text:p>-1.3865003993</text:p>
          </table:table-cell>
          <table:table-cell table:formula="of:=13*COS([.A39])-5*COS(2*[.A39])-2*COS(3*[.A39])-COS(4*[.A39])" office:value-type="float" office:value="-14.0511388158807" calcext:value-type="float">
            <text:p>-14.051138815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39]+0.1" office:value-type="float" office:value="3.7" calcext:value-type="float">
            <text:p>3.7</text:p>
          </table:table-cell>
          <table:table-cell table:formula="of:=16*SIN([.A40])^3" office:value-type="float" office:value="-2.37982333808598" calcext:value-type="float">
            <text:p>-2.3798233381</text:p>
          </table:table-cell>
          <table:table-cell table:formula="of:=13*COS([.A40])-5*COS(2*[.A40])-2*COS(3*[.A40])-COS(4*[.A40])" office:value-type="float" office:value="-12.8111566208839" calcext:value-type="float">
            <text:p>-12.811156620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0]+0.1" office:value-type="float" office:value="3.8" calcext:value-type="float">
            <text:p>3.8</text:p>
          </table:table-cell>
          <table:table-cell table:formula="of:=16*SIN([.A41])^3" office:value-type="float" office:value="-3.66498058865395" calcext:value-type="float">
            <text:p>-3.6649805887</text:p>
          </table:table-cell>
          <table:table-cell table:formula="of:=13*COS([.A41])-5*COS(2*[.A41])-2*COS(3*[.A41])-COS(4*[.A41])" office:value-type="float" office:value="-11.4521242174834" calcext:value-type="float">
            <text:p>-11.4521242175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1]+0.1" office:value-type="float" office:value="3.9" calcext:value-type="float">
            <text:p>3.9</text:p>
          </table:table-cell>
          <table:table-cell table:formula="of:=16*SIN([.A42])^3" office:value-type="float" office:value="-5.20525957453159" calcext:value-type="float">
            <text:p>-5.2052595745</text:p>
          </table:table-cell>
          <table:table-cell table:formula="of:=13*COS([.A42])-5*COS(2*[.A42])-2*COS(3*[.A42])-COS(4*[.A42])" office:value-type="float" office:value="-10.007912109539" calcext:value-type="float">
            <text:p>-10.0079121095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2]+0.1" office:value-type="float" office:value="4" calcext:value-type="float">
            <text:p>4</text:p>
          </table:table-cell>
          <table:table-cell table:formula="of:=16*SIN([.A43])^3" office:value-type="float" office:value="-6.93533827169343" calcext:value-type="float">
            <text:p>-6.9353382717</text:p>
          </table:table-cell>
          <table:table-cell table:formula="of:=13*COS([.A43])-5*COS(2*[.A43])-2*COS(3*[.A43])-COS(4*[.A43])" office:value-type="float" office:value="-8.49991533932546" calcext:value-type="float">
            <text:p>-8.499915339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3]+0.1" office:value-type="float" office:value="4.1" calcext:value-type="float">
            <text:p>4.1</text:p>
          </table:table-cell>
          <table:table-cell table:formula="of:=16*SIN([.A44])^3" office:value-type="float" office:value="-8.76639816730975" calcext:value-type="float">
            <text:p>-8.7663981673</text:p>
          </table:table-cell>
          <table:table-cell table:formula="of:=13*COS([.A44])-5*COS(2*[.A44])-2*COS(3*[.A44])-COS(4*[.A44])" office:value-type="float" office:value="-6.93645427524445" calcext:value-type="float">
            <text:p>-6.936454275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4]+0.1" office:value-type="float" office:value="4.2" calcext:value-type="float">
            <text:p>4.2</text:p>
          </table:table-cell>
          <table:table-cell table:formula="of:=16*SIN([.A45])^3" office:value-type="float" office:value="-10.5934014578476" calcext:value-type="float">
            <text:p>-10.5934014578</text:p>
          </table:table-cell>
          <table:table-cell table:formula="of:=13*COS([.A45])-5*COS(2*[.A45])-2*COS(3*[.A45])-COS(4*[.A45])" office:value-type="float" office:value="-5.3151379904363" calcext:value-type="float">
            <text:p>-5.315137990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5]+0.1" office:value-type="float" office:value="4.3" calcext:value-type="float">
            <text:p>4.3</text:p>
          </table:table-cell>
          <table:table-cell table:formula="of:=16*SIN([.A46])^3" office:value-type="float" office:value="-12.3038889975442" calcext:value-type="float">
            <text:p>-12.3038889975</text:p>
          </table:table-cell>
          <table:table-cell table:formula="of:=13*COS([.A46])-5*COS(2*[.A46])-2*COS(3*[.A46])-COS(4*[.A46])" office:value-type="float" office:value="-3.62783088202748" calcext:value-type="float">
            <text:p>-3.62783088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6]+0.1" office:value-type="float" office:value="4.4" calcext:value-type="float">
            <text:p>4.4</text:p>
          </table:table-cell>
          <table:table-cell table:formula="of:=16*SIN([.A47])^3" office:value-type="float" office:value="-13.7875189455031" calcext:value-type="float">
            <text:p>-13.7875189455</text:p>
          </table:table-cell>
          <table:table-cell table:formula="of:=13*COS([.A47])-5*COS(2*[.A47])-2*COS(3*[.A47])-COS(4*[.A47])" office:value-type="float" office:value="-1.86737390961131" calcext:value-type="float">
            <text:p>-1.8673739096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7]+0.1" office:value-type="float" office:value="4.5" calcext:value-type="float">
            <text:p>4.5</text:p>
          </table:table-cell>
          <table:table-cell table:formula="of:=16*SIN([.A48])^3" office:value-type="float" office:value="-14.9454991181876" calcext:value-type="float">
            <text:p>-14.9454991182</text:p>
          </table:table-cell>
          <table:table-cell table:formula="of:=13*COS([.A48])-5*COS(2*[.A48])-2*COS(3*[.A48])-COS(4*[.A48])" office:value-type="float" office:value="-0.0348521180406154" calcext:value-type="float">
            <text:p>-0.034852118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8]+0.1" office:value-type="float" office:value="4.6" calcext:value-type="float">
            <text:p>4.6</text:p>
          </table:table-cell>
          <table:table-cell table:formula="of:=16*SIN([.A49])^3" office:value-type="float" office:value="-15.699074721378" calcext:value-type="float">
            <text:p>-15.6990747214</text:p>
          </table:table-cell>
          <table:table-cell table:formula="of:=13*COS([.A49])-5*COS(2*[.A49])-2*COS(3*[.A49])-COS(4*[.A49])" office:value-type="float" office:value="1.85396532858224" calcext:value-type="float">
            <text:p>1.8539653286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49]+0.1" office:value-type="float" office:value="4.7" calcext:value-type="float">
            <text:p>4.7</text:p>
          </table:table-cell>
          <table:table-cell table:formula="of:=16*SIN([.A50])^3" office:value-type="float" office:value="-15.9963166457609" calcext:value-type="float">
            <text:p>-15.9963166458</text:p>
          </table:table-cell>
          <table:table-cell table:formula="of:=13*COS([.A50])-5*COS(2*[.A50])-2*COS(3*[.A50])-COS(4*[.A50])" office:value-type="float" office:value="3.76432345898958" calcext:value-type="float">
            <text:p>3.76432345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0]+0.1" office:value-type="float" office:value="4.8" calcext:value-type="float">
            <text:p>4.8</text:p>
          </table:table-cell>
          <table:table-cell table:formula="of:=16*SIN([.A51])^3" office:value-type="float" office:value="-15.8166064122272" calcext:value-type="float">
            <text:p>-15.8166064122</text:p>
          </table:table-cell>
          <table:table-cell table:formula="of:=13*COS([.A51])-5*COS(2*[.A51])-2*COS(3*[.A51])-COS(4*[.A51])" office:value-type="float" office:value="5.64134042941406" calcext:value-type="float">
            <text:p>5.641340429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1]+0.1" office:value-type="float" office:value="4.9" calcext:value-type="float">
            <text:p>4.9</text:p>
          </table:table-cell>
          <table:table-cell table:formula="of:=16*SIN([.A52])^3" office:value-type="float" office:value="-15.1724186760637" calcext:value-type="float">
            <text:p>-15.1724186761</text:p>
          </table:table-cell>
          <table:table-cell table:formula="of:=13*COS([.A52])-5*COS(2*[.A52])-2*COS(3*[.A52])-COS(4*[.A52])" office:value-type="float" office:value="7.41257484054996" calcext:value-type="float">
            <text:p>7.4125748405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2]+0.1" office:value-type="float" office:value="5" calcext:value-type="float">
            <text:p>5</text:p>
          </table:table-cell>
          <table:table-cell table:formula="of:=16*SIN([.A53])^3" office:value-type="float" office:value="-14.1082426565862" calcext:value-type="float">
            <text:p>-14.1082426566</text:p>
          </table:table-cell>
          <table:table-cell table:formula="of:=13*COS([.A53])-5*COS(2*[.A53])-2*COS(3*[.A53])-COS(4*[.A53])" office:value-type="float" office:value="8.99425982030843" calcext:value-type="float">
            <text:p>8.994259820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3]+0.1" office:value-type="float" office:value="5.1" calcext:value-type="float">
            <text:p>5.1</text:p>
          </table:table-cell>
          <table:table-cell table:formula="of:=16*SIN([.A54])^3" office:value-type="float" office:value="-12.6967384804553" calcext:value-type="float">
            <text:p>-12.6967384805</text:p>
          </table:table-cell>
          <table:table-cell table:formula="of:=13*COS([.A54])-5*COS(2*[.A54])-2*COS(3*[.A54])-COS(4*[.A54])" office:value-type="float" office:value="10.3005496329016" calcext:value-type="float">
            <text:p>10.300549632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4]+0.1" office:value-type="float" office:value="5.2" calcext:value-type="float">
            <text:p>5.2</text:p>
          </table:table-cell>
          <table:table-cell table:formula="of:=16*SIN([.A55])^3" office:value-type="float" office:value="-11.0324704778397" calcext:value-type="float">
            <text:p>-11.0324704778</text:p>
          </table:table-cell>
          <table:table-cell table:formula="of:=13*COS([.A55])-5*COS(2*[.A55])-2*COS(3*[.A55])-COS(4*[.A55])" office:value-type="float" office:value="11.2545865902463" calcext:value-type="float">
            <text:p>11.254586590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5]+0.1" office:value-type="float" office:value="5.3" calcext:value-type="float">
            <text:p>5.3</text:p>
          </table:table-cell>
          <table:table-cell table:formula="of:=16*SIN([.A56])^3" office:value-type="float" office:value="-9.22377498119011" calcext:value-type="float">
            <text:p>-9.2237749812</text:p>
          </table:table-cell>
          <table:table-cell table:formula="of:=13*COS([.A56])-5*COS(2*[.A56])-2*COS(3*[.A56])-COS(4*[.A56])" office:value-type="float" office:value="11.7998213688664" calcext:value-type="float">
            <text:p>11.799821368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6]+0.1" office:value-type="float" office:value="5.4" calcext:value-type="float">
            <text:p>5.4</text:p>
          </table:table-cell>
          <table:table-cell table:formula="of:=16*SIN([.A57])^3" office:value-type="float" office:value="-7.38348590507804" calcext:value-type="float">
            <text:p>-7.3834859051</text:p>
          </table:table-cell>
          <table:table-cell table:formula="of:=13*COS([.A57])-5*COS(2*[.A57])-2*COS(3*[.A57])-COS(4*[.A57])" office:value-type="float" office:value="11.9098736751695" calcext:value-type="float">
            <text:p>11.909873675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7]+0.1" office:value-type="float" office:value="5.5" calcext:value-type="float">
            <text:p>5.5</text:p>
          </table:table-cell>
          <table:table-cell table:formula="of:=16*SIN([.A58])^3" office:value-type="float" office:value="-5.61934253736827" calcext:value-type="float">
            <text:p>-5.6193425374</text:p>
          </table:table-cell>
          <table:table-cell table:formula="of:=13*COS([.A58])-5*COS(2*[.A58])-2*COS(3*[.A58])-COS(4*[.A58])" office:value-type="float" office:value="11.5953335172462" calcext:value-type="float">
            <text:p>11.595333517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8]+0.1" office:value-type="float" office:value="5.6" calcext:value-type="float">
            <text:p>5.6</text:p>
          </table:table-cell>
          <table:table-cell table:formula="of:=16*SIN([.A59])^3" office:value-type="float" office:value="-4.0249315201419" calcext:value-type="float">
            <text:p>-4.0249315201</text:p>
          </table:table-cell>
          <table:table-cell table:formula="of:=13*COS([.A59])-5*COS(2*[.A59])-2*COS(3*[.A59])-COS(4*[.A59])" office:value-type="float" office:value="10.9062673268941" calcext:value-type="float">
            <text:p>10.906267326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59]+0.1" office:value-type="float" office:value="5.7" calcext:value-type="float">
            <text:p>5.7</text:p>
          </table:table-cell>
          <table:table-cell table:formula="of:=16*SIN([.A60])^3" office:value-type="float" office:value="-2.67196649084513" calcext:value-type="float">
            <text:p>-2.6719664908</text:p>
          </table:table-cell>
          <table:table-cell table:formula="of:=13*COS([.A60])-5*COS(2*[.A60])-2*COS(3*[.A60])-COS(4*[.A60])" office:value-type="float" office:value="9.92975988961748" calcext:value-type="float">
            <text:p>9.9297598896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60]+0.1" office:value-type="float" office:value="5.8" calcext:value-type="float">
            <text:p>5.8</text:p>
          </table:table-cell>
          <table:table-cell table:formula="of:=16*SIN([.A61])^3" office:value-type="float" office:value="-1.6045886310826" calcext:value-type="float">
            <text:p>-1.6045886311</text:p>
          </table:table-cell>
          <table:table-cell table:formula="of:=13*COS([.A61])-5*COS(2*[.A61])-2*COS(3*[.A61])-COS(4*[.A61])" office:value-type="float" office:value="8.78251216493674" calcext:value-type="float">
            <text:p>8.782512164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61]+0.1" office:value-type="float" office:value="5.9" calcext:value-type="float">
            <text:p>5.9</text:p>
          </table:table-cell>
          <table:table-cell table:formula="of:=16*SIN([.A62])^3" office:value-type="float" office:value="-0.83619017879813" calcext:value-type="float">
            <text:p>-0.8361901788</text:p>
          </table:table-cell>
          <table:table-cell table:formula="of:=13*COS([.A62])-5*COS(2*[.A62])-2*COS(3*[.A62])-COS(4*[.A62])" office:value-type="float" office:value="7.5992258123508" calcext:value-type="float">
            <text:p>7.599225812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62]+0.1" office:value-type="float" office:value="6" calcext:value-type="float">
            <text:p>6</text:p>
          </table:table-cell>
          <table:table-cell table:formula="of:=16*SIN([.A63])^3" office:value-type="float" office:value="-0.349036991300425" calcext:value-type="float">
            <text:p>-0.3490369913</text:p>
          </table:table-cell>
          <table:table-cell table:formula="of:=13*COS([.A63])-5*COS(2*[.A63])-2*COS(3*[.A63])-COS(4*[.A63])" office:value-type="float" office:value="6.51813150896719" calcext:value-type="float">
            <text:p>6.518131509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63]+0.1" office:value-type="float" office:value="6.09999999999999" calcext:value-type="float">
            <text:p>6.1</text:p>
          </table:table-cell>
          <table:table-cell table:formula="of:=16*SIN([.A64])^3" office:value-type="float" office:value="-0.0967156927582269" calcext:value-type="float">
            <text:p>-0.0967156928</text:p>
          </table:table-cell>
          <table:table-cell table:formula="of:=13*COS([.A64])-5*COS(2*[.A64])-2*COS(3*[.A64])-COS(4*[.A64])" office:value-type="float" office:value="5.66546481242253" calcext:value-type="float">
            <text:p>5.665464812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table:formula="of:=[.A64]+0.1" office:value-type="float" office:value="6.19999999999999" calcext:value-type="float">
            <text:p>6.2</text:p>
          </table:table-cell>
          <table:table-cell table:formula="of:=16*SIN([.A65])^3" office:value-type="float" office:value="-0.00917818686347186" calcext:value-type="float">
            <text:p>-0.0091781869</text:p>
          </table:table-cell>
          <table:table-cell table:formula="of:=13*COS([.A65])-5*COS(2*[.A65])-2*COS(3*[.A65])-COS(4*[.A65])" office:value-type="float" office:value="5.14089084988126" calcext:value-type="float">
            <text:p>5.1408908499</text:p>
          </table:table-cell>
          <table:table-cell office:value-type="float" office:value="0.25" calcext:value-type="float">
            <text:p>0.25</text:p>
          </table:table-cell>
        </table:table-row>
      </table:table>
      <table:named-expressions/>
      <table:database-ranges>
        <table:database-range table:name="__Anonymous_Sheet_DB__0" table:target-range-address="Sheet1.F3:Sheet1.G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8:26:02.688132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22:25:18.309733424</meta:creation-date>
    <dc:date>2018-12-06T14:34:32.867170406</dc:date>
    <meta:editing-duration>PT1H10M59S</meta:editing-duration>
    <meta:editing-cycles>9</meta:editing-cycles>
    <meta:generator>LibreOffice/5.1.6.2$Linux_X86_64 LibreOffice_project/10m0$Build-2</meta:generator>
    <meta:document-statistic meta:table-count="1" meta:cell-count="256" meta:object-count="0"/>
  </office:meta>
</office:document-meta>
</file>