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14.12cm" fo:min-width="13.87cm"/>
    </style:style>
    <style:style style:name="gr2" style:family="graphic" style:parent-style-name="standard">
      <style:graphic-properties draw:stroke="dash" draw:stroke-dash="Ultrafine_20_2_20_Dots_20_3_20_Dashes" svg:stroke-width="0.203cm" svg:stroke-color="#ffffff" draw:marker-start-width="0.811cm" draw:marker-end-width="0.811cm" draw:fill-color="#000000" draw:textarea-horizontal-align="justify" draw:textarea-vertical-align="middle" draw:auto-grow-height="false" fo:min-height="10.426cm" fo:min-width="10.176cm" fo:padding-top="0.226cm" fo:padding-bottom="0.226cm" fo:padding-left="0.351cm" fo:padding-right="0.351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6.936cm" fo:min-width="6.686cm"/>
    </style:style>
    <style:style style:name="gr4" style:family="graphic" style:parent-style-name="standard">
      <style:graphic-properties draw:stroke="dash" draw:stroke-dash="Ultrafine_20_2_20_Dots_20_3_20_Dashes" svg:stroke-width="0.203cm" svg:stroke-color="#000000" draw:marker-start-width="0.811cm" draw:marker-end-width="0.811cm" draw:fill-color="#ffffff" draw:textarea-horizontal-align="justify" draw:textarea-vertical-align="middle" draw:auto-grow-height="false" fo:min-height="3.14cm" fo:min-width="2.89cm" fo:padding-top="0.226cm" fo:padding-bottom="0.226cm" fo:padding-left="0.351cm" fo:padding-right="0.351cm"/>
    </style:style>
    <style:style style:name="gr5" style:family="graphic" style:parent-style-name="objectwithoutfill">
      <style:graphic-properties svg:stroke-width="0.203cm" draw:marker-start-width="0.812cm" draw:marker-end-width="0.812cm" draw:fill="none" draw:textarea-vertical-align="middle" fo:padding-top="0.226cm" fo:padding-bottom="0.226cm" fo:padding-left="0.351cm" fo:padding-right="0.351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2.102cm" fo:min-width="12.327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0.32cm" svg:height="20.32cm" svg:x="0.635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5.24cm" svg:height="15.24cm" svg:x="3.286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0.16cm" svg:height="10.16cm" svg:x="5.71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5.08cm" svg:height="5.08cm" svg:x="8.25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3" draw:layer="layout" svg:x1="9.525cm" svg:y1="12.7cm" svg:x2="12.065cm" svg:y2="15.24cm">
          <text:p/>
        </draw:line>
        <draw:line draw:style-name="gr5" draw:text-style-name="P3" draw:layer="layout" svg:x1="9.525cm" svg:y1="15.24cm" svg:x2="12.065cm" svg:y2="12.7cm">
          <text:p/>
        </draw:line>
        <draw:custom-shape draw:style-name="gr6" draw:text-style-name="P2" draw:layer="layout" svg:width="12.827cm" svg:height="2.352cm" svg:x="1.033cm" svg:y="24.241cm">
          <text:p>210604</text:p>
          <text:p>8-6-4-2 Bullseye</text:p>
          <text:p>© 2021 by Abbott Analytical Products. </text:p>
          <text:p>Noncommerical replicaiton allowed.</text:p>
          <text:p><text:s/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66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04T11:49:55.822445153</meta:creation-date>
    <dc:date>2021-07-30T20:27:05.539233057</dc:date>
    <meta:editing-duration>PT56M40S</meta:editing-duration>
    <meta:editing-cycles>13</meta:editing-cycles>
    <meta:generator>LibreOffice/5.1.6.2$Linux_X86_64 LibreOffice_project/10m0$Build-2</meta:generator>
    <meta:document-statistic meta:object-count="7"/>
  </office:meta>
</office:document-meta>
</file>